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9182" table:number-columns-spanned="4" table:number-rows-spanned="1" table:style-name="ce11">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ADMINISTRACIÓN PORTUARIA INTEGRAL DE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12-31T00:00:00" table:number-columns-spanned="4" table:number-rows-spanned="1" table:content-validation-name="val2" table:style-name="ce12">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COMERCIALIZACIÓN</text:p>
          </table:table-cell>
          <table:table-cell office:value-type="string" table:style-name="ce1">
            <text:p>CONTRATO DE CESIÓN PARCIAL DE DERECHOS Y CONVENIOS MODIFICATORIOS CELEBRADOS ENTRE LA APIVER Y CORPORACIÓN INTEGRAL CDE COMERCIO EXTERIOR, S. DE R.L. DE C.V.</text:p>
          </table:table-cell>
          <table:table-cell office:value-type="string" table:style-name="ce1">
            <text:p>Contraprestación, Monto de capital social fijo y Programa de invers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10-17T00:00:00" table:content-validation-name="val1" table:style-name="ce8">
            <text:p>17/10/2017</text:p>
          </table:table-cell>
          <table:table-cell office:value-type="date" office:date-value="2022-10-17T00:00:00" table:content-validation-name="val1" table:style-name="ce8">
            <text:p>17/10/2022</text:p>
          </table:table-cell>
          <table:table-cell office:value-type="string" table:style-name="ce1">
            <text:p>Art. 113, frac. XIII de la LGTAIP; 110, fracc. XIII LFTAIP; Art. 82 LPI;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ontraprestación, Monto de capital social fijo y Programa de inversión.</text:p>
          </table:table-cell>
          <table:table-cell office:value-type="date" office:date-value="2017-10-17T00:00:00" table:content-validation-name="val1" table:style-name="ce8">
            <text:p>17/10/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ESJ RENOVABLE III, S. DE R.L.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OPEVER, S.A.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NTRATO DE CESIÓN PARCIAL DE DERECHOS CELEBRADO ENTRE LA APIVER Y PUERTOS ESPECIALIZADOS TRANSNACIONALES PETRA, S.A. DE C.V.</text:p>
          </table:table-cell>
          <table:table-cell office:value-type="string" table:style-name="ce1">
            <text:p>Capital Contable, Programa de Inversión y Contraprestación.</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Parcial</text:p>
          </table:table-cell>
          <table:table-cell office:value-type="string" table:style-name="ce1">
            <text:p>Capital Contable, Programa de Inversión y Contraprestación.</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FORMACIÓN PRESENTADA POR LA EMPRESA ESJ, RENOVABLE III, S. DE R.L. DE C.V., COMO PARTICIPANTE DEL CONCURSO APIVER/TERFLUIDOS-1/5/16.</text:p>
          </table:table-cell>
          <table:table-cell office:value-type="string" table:style-name="ce1">
            <text:p>Documentos presentados por Esj Renobable, S. de R.L. de C.V., en el Concurso API/TERFLUIDOS-1/5/16</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17-08-23T00:00:00" table:content-validation-name="val1" table:style-name="ce8">
            <text:p>23/08/2017</text:p>
          </table:table-cell>
          <table:table-cell office:value-type="date" office:date-value="2022-08-23T00:00:00" table:content-validation-name="val1" table:style-name="ce8">
            <text:p>23/08/2022</text:p>
          </table:table-cell>
          <table:table-cell office:value-type="string" table:style-name="ce1">
            <text:p>Art. 113, frac. XIII de la LGTAIP; 110, fracc. XIII LFTAIP; Art. 52, 53 y 54 LFCE.</text:p>
          </table:table-cell>
          <table:table-cell office:value-type="string" table:style-name="ce1">
            <text:p>Es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office:value-type="string" table:style-name="ce1">
            <text:p>Que la divulgación de la información de las determinaciones contenidas en la información de mérito <text:s/>ocasionaria un daño irreparable al puerto, su desarrollo y al Estado.</text:p>
          </table:table-cell>
          <table:table-cell office:value-type="string" table:style-name="ce1">
            <text:p>Total</text:p>
          </table:table-cell>
          <table:table-cell office:value-type="string" table:style-name="ce1">
            <text:p>Pliego de requisitos, propuesta técnica y económica, opinión COFECE,Gratantía procedimiental.</text:p>
          </table:table-cell>
          <table:table-cell office:value-type="date" office:date-value="2017-08-23T00:00:00" table:content-validation-name="val1" table:style-name="ce8">
            <text:p>23/08/2017</text:p>
          </table:table-cell>
          <table:table-cell office:value-type="string" table:style-name="ce1">
            <text:p>Reservado</text:p>
          </table:table-cell>
          <table:table-cell office:value-type="string" table:style-name="ce9">
            <text:p>No se encuentra en ampliación de Reserva.</text:p>
          </table:table-cell>
          <table:table-cell office:value-type="float" office:value="0" table:style-name="ce1">
            <text:p>0</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office:value-type="string" table:style-name="ce9">
            <text:p>No se encuentra en ampliación de Reserva.</text:p>
          </table:table-cell>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3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2-12T00:00:00" table:number-columns-spanned="4" table:number-rows-spanned="1" table:style-name="ce40">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17-08-15T00:00:00" table:style-name="ce35">
            <text:p>15/8/2017</text:p>
          </table:table-cell>
          <table:table-cell office:value-type="date" office:date-value="2022-08-15T00:00:00" table:style-name="ce35">
            <text:p>15/8/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7-08-15T00:00:00" table:style-name="ce35">
            <text:p>15/8/2017</text:p>
          </table:table-cell>
          <table:table-cell office:value-type="date" office:date-value="2019-08-15T00:00:00" table:style-name="ce35">
            <text:p>15/8/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7-08-15T00:00:00" table:style-name="ce35">
            <text:p>15/8/2017</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19-08-15T00:00:00" table:style-name="ce35">
            <text:p>15/8/2019</text:p>
          </table:table-cell>
          <table:table-cell office:value-type="date" office:date-value="2020-08-15T00:00:00" table:style-name="ce35">
            <text:p>15/8/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1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Francisco Javier Fuentes Quiñones</dc:creator>
    <meta:creation-date>2016-09-19T17:34:32Z</meta:creation-date>
    <dc:date>2018-02-09T23:27:23Z</dc:date>
    <meta:print-date>2016-09-21T00:26:31Z</meta:print-date>
  </office:meta>
</office:document-meta>
</file>